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972in" fo:margin-left="4.577in">
        <style:tab-stops/>
      </style:paragraph-properties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margin-bottom="0in" fo:line-height="103%" fo:margin-right="0.0388in" fo:text-indent="0.4916in"/>
    </style:style>
    <style:style style:name="T10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11" style:parent-style-name="Normal" style:family="paragraph">
      <style:paragraph-properties fo:text-align="justify" fo:margin-bottom="0.1666in" fo:line-height="103%" fo:margin-right="0.0388in" fo:text-indent="0.4916in"/>
    </style:style>
    <style:style style:name="T12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13" style:parent-style-name="Normal" style:family="paragraph">
      <style:paragraph-properties fo:text-align="justify" fo:margin-bottom="0.2694in" fo:line-height="103%" fo:margin-right="0.0388in"/>
    </style:style>
    <style:style style:name="T14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style="italic" style:font-style-asian="italic" fo:color="#231F20" fo:font-size="10pt" style:font-size-asian="10pt"/>
    </style:style>
    <style:style style:name="P16" style:parent-style-name="Normal" style:family="paragraph">
      <style:paragraph-properties fo:margin-bottom="0.2256in" fo:line-height="103%"/>
    </style:style>
    <style:style style:name="T17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18" style:parent-style-name="Normal" style:family="paragraph">
      <style:paragraph-properties fo:margin-bottom="0.0381in" fo:margin-left="0.2006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20" style:parent-style-name="Normal" style:family="paragraph">
      <style:paragraph-properties fo:margin-bottom="0.0381in" fo:margin-left="0.2006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Normal" style:family="paragraph">
      <style:paragraph-properties fo:margin-bottom="0.0381in" fo:margin-left="0.2006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231F20" fo:font-size="10pt" style:font-size-asian="10pt"/>
    </style:style>
    <style:style style:name="P24" style:parent-style-name="Normal" style:family="paragraph">
      <style:paragraph-properties fo:margin-left="0.2006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231F20" fo:font-size="10pt" style:font-size-asian="10pt"/>
    </style:style>
  </office:automatic-styles>
  <office:body>
    <office:text text:use-soft-page-breaks="true">
      <text:p text:style-name="P1"/>
      <text:p text:style-name="P2"><text:span text:style-name="T3">PROVA DISCURSIVA</text:span></text:p>
      <text:p text:style-name="P4">ÁREA: ASSISTÊNCIA</text:p>
      <text:p text:style-name="P5"><text:s/>SOCIAL</text:p>
      <text:p text:style-name="P6"/>
      <text:p text:style-name="P7">TEMA</text:p>
      <text:p text:style-name="P8"/>
      <text:p text:style-name="P9"><text:span text:style-name="T10">“O Brasil está como se diz na gíria bombando. No primeiro trimestre de 2010, o crescimento do PIB per capita atingiu 8% em relação ao primeiro trimestre de 2009, ou 10,6% em relação ao último trimestre de 2009. Embora ganhando impulso, provavelmente devido à proximidade das eleições, a economia brasileira cresce desde o fim da recessão de 2003. De 2003 a 2009, a taxa de crescimento do PIB per capita foi em média de 2,88% ao ano, sendo superada em 1,83 pontos percentuais ao ano pela renda PNAD de 4,71% ao ano, a perspectiva aqui seguida. Na última PNAD a diferença quase dobra. O PIB per capita cresce cerca de -1,5% em 2009 contra um crescimento este sim positivo de 2,04% da renda da PNAD. Na China e na Índia ocorreu o oposto, o PIB cresceu mais que a das pesquisas domiciliares, o tamanho da goleada de crescimento sofrida pelo Brasil frente a outros Brics depende do tipo de placar.</text:span></text:p>
      <text:p text:style-name="P11"><text:span text:style-name="T12">A desigualdade de renda no Brasil vem caindo desde 2001. Entre 2001 e 2009, a renda per capita dos 10% mais ricos aumentou em 1,49% ao ano, enquanto a renda dos mais pobres cresceu a uma notável taxa de 6,79% por ano. Nos demais Brics a desigualdade, embora mais baixa, seguiu subindo.”</text:span></text:p>
      <text:p text:style-name="P13"><text:span text:style-name="T14">Os dois parágrafos acima são os de introdução do texto “</text:span><text:span text:style-name="T15">A Nova Classe Média: O Lado Brilhante dos Pobres” do então diretor do Centro de Políticas Sociais da Fundação Getúlio Vargas e atual presidente do Instituto de Pesquisa Econômica Aplicada (IPEA), Marcelo Côrtes Neri.</text:span></text:p>
      <text:p text:style-name="P16"><text:span text:style-name="T17"><text:s text:c="2"/>Considerando o cenário exposto e informações públicas e amplamente disponíveis, disserte sobre a evolução socioeconômica recente do Brasil abordando os seguintes aspectos:</text:span></text:p>
      <text:p text:style-name="P18"><text:span text:style-name="T19">a) Evolução da desigualdade social no País;</text:span></text:p>
      <text:p text:style-name="P20"><text:span text:style-name="T21">b) Evolução das classes sociais (A, B, C, D e E) no período mencionado;</text:span></text:p>
      <text:p text:style-name="P22"><text:span text:style-name="T23">c) Evolução da pobreza no Brasil;</text:span></text:p>
      <text:p text:style-name="P24"><text:span text:style-name="T25">d) Os dados permitem afirmar que há crescimento inclusivo no Brasil? Por quê?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color="#000000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nival Francisco  de Macedo</meta:initial-creator>
    <dc:creator>Nicole Rodrigues de Oliveira</dc:creator>
    <meta:creation-date>2017-06-23T17:59:00Z</meta:creation-date>
    <dc:date>2023-10-31T09:21:00Z</dc:date>
    <meta:template xlink:href="Normal" xlink:type="simple"/>
    <meta:editing-cycles>2</meta:editing-cycles>
    <meta:editing-duration>PT540S</meta:editing-duration>
    <meta:document-statistic meta:page-count="1" meta:paragraph-count="3" meta:word-count="297" meta:character-count="1904" meta:row-count="13" meta:non-whitespace-character-count="1610"/>
  </office:meta>
</office:document-meta>
</file>